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adornments="Negrita" style:font-family-generic="swiss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style:writing-mode="page"/>
      <style:text-properties fo:font-variant="small-caps" style:font-name="Verdana3" fo:font-size="11pt" fo:language="es" fo:country="AR" fo:font-style="italic" fo:font-weight="normal" officeooo:rsid="0020e794" officeooo:paragraph-rsid="00297037" style:font-size-asian="9.60000038146973pt" style:font-style-asian="italic" style:font-weight-asian="normal" style:font-name-complex="Gentium Basic" style:font-size-complex="11pt" style:font-style-complex="italic" style:font-weight-complex="normal" loext:shadow="none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82cm" style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43a2b3" officeooo:paragraph-rsid="002bc124" style:text-blinking="false" fo:background-color="transparent" style:font-size-asian="11pt" style:language-asian="es" style:country-asian="AR" style:font-size-complex="11pt"/>
    </style:style>
    <style:style style:name="P13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c5b8fc" officeooo:paragraph-rsid="002bc124" style:text-blinking="false" fo:background-color="transparent" style:font-size-asian="11pt" style:language-asian="es" style:country-asian="AR" style:font-size-complex="11pt"/>
    </style:style>
    <style:style style:name="P14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officeooo:paragraph-rsid="00547af4"/>
    </style:style>
    <style:style style:name="P15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officeooo:paragraph-rsid="005ec6cd"/>
    </style:style>
    <style:style style:name="P16" style:family="paragraph" style:parent-style-name="Standard" style:master-page-name="PÁGINA_20_OFICIAL">
      <style:paragraph-properties fo:margin-top="0cm" fo:margin-bottom="0.3cm" style:contextual-spacing="false" fo:line-height="115%" fo:text-align="justify" style:justify-single-word="false" style:page-number="auto" style:shadow="none" style:writing-mode="lr-tb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bold" officeooo:paragraph-rsid="005c021a" style:text-blinking="false" fo:background-color="transparent" style:font-size-asian="9.60000038146973pt" style:language-asian="es" style:country-asian="AR" style:font-weight-asian="bold" style:font-size-complex="11pt" style:font-weight-complex="bold" loext:shadow="none"/>
    </style:style>
    <style:style style:name="P17" style:family="paragraph" style:parent-style-name="Text_20_body" style:list-style-name="L1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3" fo:font-size="11pt" officeooo:rsid="00594e1d" officeooo:paragraph-rsid="002bc124" style:font-size-asian="11pt" style:font-size-complex="11pt"/>
    </style:style>
    <style:style style:name="P18" style:family="paragraph" style:parent-style-name="Text_20_body" style:list-style-name="L1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3" fo:font-size="11pt" officeooo:rsid="00594e1d" officeooo:paragraph-rsid="0061e6e2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547af4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593886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9e906e" style:text-blinking="false" fo:background-color="transparent" loext:char-shading-value="0"/>
    </style:style>
    <style:style style:name="T8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size-asian="11pt" style:language-asian="es" style:country-asian="AR" style:font-size-complex="11pt"/>
    </style:style>
    <style:style style:name="T9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547af4" style:text-blinking="false" fo:background-color="transparent" loext:char-shading-value="0" style:font-size-asian="11pt" style:language-asian="es" style:country-asian="AR" style:font-size-complex="11pt"/>
    </style:style>
    <style:style style:name="T10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5505ba" style:text-blinking="false" fo:background-color="transparent" loext:char-shading-value="0" style:font-size-asian="11pt" style:language-asian="es" style:country-asian="AR" style:font-size-complex="11pt"/>
    </style:style>
    <style:style style:name="T11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5646fd" style:text-blinking="false" fo:background-color="transparent" loext:char-shading-value="0" style:font-size-asian="11pt" style:language-asian="es" style:country-asian="AR" style:font-size-complex="11pt"/>
    </style:style>
    <style:style style:name="T12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5ec6cd" style:text-blinking="false" fo:background-color="transparent" loext:char-shading-value="0" style:font-size-asian="11pt" style:language-asian="es" style:country-asian="AR" style:font-size-complex="11pt"/>
    </style:style>
    <style:style style:name="T13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534c42" style:text-blinking="false" fo:background-color="transparent" loext:char-shading-value="0"/>
    </style:style>
    <style:style style:name="T14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333333" loext:opacity="100%" style:text-line-through-style="none" style:text-line-through-type="none" style:font-name="Verdana" fo:font-size="11pt" fo:font-style="normal" style:text-underline-style="none" fo:font-weight="normal" style:text-blinking="false" fo:background-color="#ffffff" loext:char-shading-value="0"/>
    </style:style>
    <style:style style:name="T16" style:family="text">
      <style:text-properties officeooo:rsid="00b57a75"/>
    </style:style>
    <style:style style:name="T17" style:family="text">
      <style:text-properties officeooo:rsid="005ec6cd"/>
    </style:style>
    <style:style style:name="T18" style:family="text">
      <style:text-properties officeooo:rsid="005fed06"/>
    </style:style>
    <style:style style:name="T19" style:family="text">
      <style:text-properties fo:color="#000017" loext:opacity="100%" style:font-name="Verdana2" fo:font-weight="normal" officeooo:rsid="00f6c0b7" style:language-asian="es" style:country-asian="AR" style:font-weight-asian="normal" style:font-weight-complex="normal"/>
    </style:style>
    <style:style style:name="T20" style:family="text">
      <style:text-properties fo:color="#000017" loext:opacity="100%" fo:font-weight="normal" officeooo:rsid="009ec9f0" style:language-asian="es" style:country-asian="AR" style:font-weight-asian="normal" style:font-weight-complex="normal"/>
    </style:style>
    <style:style style:name="T21" style:family="text">
      <style:text-properties fo:color="#000017" loext:opacity="100%" fo:font-weight="normal" officeooo:rsid="0095153b" style:language-asian="es" style:country-asian="AR" style:font-weight-asian="normal" style:font-weight-complex="normal"/>
    </style:style>
    <style:style style:name="T22" style:family="text">
      <style:text-properties fo:color="#000017" loext:opacity="100%" fo:font-weight="normal" officeooo:rsid="009bc35c" style:language-asian="es" style:country-asian="AR" style:font-weight-asian="normal" style:font-weight-complex="normal"/>
    </style:style>
    <style:style style:name="T23" style:family="text">
      <style:text-properties fo:color="#000017" loext:opacity="100%" fo:font-weight="normal" officeooo:rsid="00c3437b" style:language-asian="es" style:country-asian="AR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><text:span text:style-name="T3">La Comisión de Obras y Servicios Públicos ha considerado el Proyecto de Comunicación, </text:span><text:span text:style-name="T14">Nº 44824-CD-FP-PS,</text:span><text:span text:style-name="T4"> </text:span><text:span text:style-name="T5">d</text:span><text:span text:style-name="T4">el </text:span><text:span text:style-name="T5">D</text:span><text:span text:style-name="T4">iputado</text:span><text:span text:style-name="T14"> GARIBAY,</text:span><text:span text:style-name="T4"> por el cual se solicita disponga desarrollar un proyecto ejecutivo para transformar el tramo urbano de la Ruta Nacional N° 9 dentro de la ciudad de </text:span><text:span text:style-name="T6">Carcarañá</text:span><text:span text:style-name="T4">, departamento San Lorenzo en una avenida urbana de doble circulación con cantero central; </text:span><text:span text:style-name="T15">y</text:span><text:span text:style-name="T3">, por las razones expuestas en los fundamentos y las que podrá dar el miembro informante, esta </text:span><text:span text:style-name="T7">C</text:span><text:span text:style-name="T3">omisión aconseja la aprobación del siguiente texto </text:span><text:span text:style-name="T13">con modificación</text:span><text:span text:style-name="T7">, que a continuación se transcribe.</text:span></text:p>
      <text:p text:style-name="P12">PROYECTO DE COMUNICACIÓN</text:p>
      <text:p text:style-name="P12"/>
      <text:p text:style-name="P15"><text:span text:style-name="T8">La Cámara de Diputados de la Provincia vería con agrado que el Poder Ejecutivo, por intermedio del organismo que corresponda, </text:span><text:span text:style-name="T9">gestione ante el Poder Ejecutivo de la Nación,</text:span><text:span text:style-name="T10"> la posibilidad</text:span><text:span text:style-name="T8"> </text:span><text:span text:style-name="T12">de modificar</text:span><text:span text:style-name="T8"> en una </text:span><text:span text:style-name="T12">A</text:span><text:span text:style-name="T8">venida de doble circulación, el tramo de la Ruta Nacional 9, </text:span><text:span text:style-name="T12">que cruza la</text:span><text:span text:style-name="T8"> </text:span><text:span text:style-name="T11">C</text:span><text:span text:style-name="T8">iudad de Carcarañá, </text:span><text:span text:style-name="T12">d</text:span><text:span text:style-name="T8">epartamento San Lorenzo.</text:span></text:p>
      <text:p text:style-name="P13">R,V</text:p>
      <text:list xml:id="list1393536167" text:style-name="L1">
        <text:list-header>
          <text:p text:style-name="P17">SALA <text:span text:style-name="T16">DE COMISIÓN POR ZOOM, </text:span><text:span text:style-name="T18">17 de Noviembre</text:span><text:span text:style-name="T17"> </text:span><text:span text:style-name="T16">2021.</text:span></text:p>
          <text:p text:style-name="P18">FIRMANTES:<text:span text:style-name="T20">L</text:span><text:span text:style-name="T21">a</text:span><text:span text:style-name="T22">s</text:span><text:span text:style-name="T21"> Sra</text:span><text:span text:style-name="T22">s</text:span><text:span text:style-name="T21"> Diputada</text:span><text:span text:style-name="T22">s</text:span><text:span text:style-name="T21"> </text:span><text:span text:style-name="T22">CLARA GARCÍA, </text:span><text:span text:style-name="T21">Diputada</text:span><text:span text:style-name="T22"> </text:span><text:span text:style-name="T21"><text:s/></text:span><text:span text:style-name="T23">Granata AMALIA</text:span><text:span text:style-name="T21"> y los Sres Diputados Sergio BASILE, Diputado José GARIBAY, Diputado Rubén GIUSTINIANI, Diputado </text:span><text:span text:style-name="T22">WALTER GHIONE ,</text:span><text:span text:style-name="T21"> Diputado Marcelo GONZÁLEZ, y </text:span><text:span text:style-name="T22">é</text:span><text:span text:style-name="T21">l Diputado Juan Cruz CÁNDIDO.</text:span><text:span text:style-name="T19"> 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adornments="Negrita" style:font-family-generic="swiss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style:writing-mode="page"/>
      <style:text-properties fo:font-variant="small-caps" style:font-name="Verdana3" fo:font-size="11pt" fo:language="es" fo:country="AR" fo:font-style="italic" fo:font-weight="normal" officeooo:rsid="0020e794" officeooo:paragraph-rsid="00297037" style:font-size-asian="9.60000038146973pt" style:font-style-asian="italic" style:font-weight-asian="normal" style:font-name-complex="Gentium Basic" style:font-size-complex="11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26318740000">
            <table:table-cell table:style-name="TableBox94026334521424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/text:p>
              <text:p text:style-name="MP6">General López 3055 – (S3000DCO) – Santa Fe – República Argentina</text:p>
            </table:table-cell>
            <table:table-cell table:style-name="TableBox94026327472464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026373563280">
            <table:table-cell table:style-name="TableBox94026365730992"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table:style-name="TableBox94026347178352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6T13:07:32.481000000</meta:creation-date>
    <meta:editing-duration>P2DT4H39M53S</meta:editing-duration>
    <meta:editing-cycles>32</meta:editing-cycles>
    <meta:generator>LibreOffice/7.2.2.2$Linux_X86_64 LibreOffice_project/20$Build-2</meta:generator>
    <dc:title>Hoja con membrete 2019</dc:title>
    <dc:date>2021-11-18T08:41:27.727018419</dc:date>
    <meta:print-date>2021-09-07T09:37:51.707448888</meta:print-date>
    <meta:document-statistic meta:table-count="2" meta:image-count="1" meta:object-count="0" meta:page-count="1" meta:paragraph-count="12" meta:word-count="216" meta:character-count="1396" meta:non-whitespace-character-count="1184"/>
  </office:meta>
</office:document-meta>
</file>